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P37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<text:s/>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<text:s/>(улицы)<text:s/>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<text:s/>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<text:s/>часть нужно под прямым углом, а не наискосок;</text:p>
        </text:list-item>
        <text:list-item>
          <text:p text:style-name="P16">не переходить<text:s/>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 запрещающем сигнале<text:s/>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 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<text:s/>избежание<text:s/>несчастных случаев весной<text:s/>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<text:s/>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<text:s/>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<text:s/>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ами связи.</text:span></text:p>
      <text:p text:style-name="P37"><text:span text:style-name="T38">П</text:span><text:span text:style-name="T39">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5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ышленник Евгений Анатольевич</meta:initial-creator>
    <dc:creator>Мышленник Евгений Анатольевич</dc:creator>
    <meta:creation-date>2023-03-14T11:49:00Z</meta:creation-date>
    <dc:date>2023-03-15T03:33:00Z</dc:date>
    <meta:template xlink:href="Normal" xlink:type="simple"/>
    <meta:editing-cycles>7</meta:editing-cycles>
    <meta:editing-duration>PT5340S</meta:editing-duration>
    <meta:document-statistic meta:page-count="1" meta:paragraph-count="8" meta:word-count="647" meta:character-count="4332" meta:row-count="30" meta:non-whitespace-character-count="3693"/>
  </office:meta>
</office:document-meta>
</file>